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DejaVu Sans" svg:font-family="'DejaVu Sans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212cm" loext:contextual-spacing="false" style:page-number="auto"/>
    </style:style>
    <style:style style:name="P2" style:family="paragraph" style:parent-style-name="Heading_20_2">
      <style:text-properties style:use-window-font-color="true" style:font-name="Liberation Serif1" fo:font-size="18pt" fo:language="es" fo:country="ES" fo:font-weight="bold" officeooo:rsid="00086077" officeooo:paragraph-rsid="00086077" style:letter-kerning="true" style:font-name-asian="DejaVu Sans" style:font-size-asian="18pt" style:language-asian="zh" style:country-asian="CN" style:font-weight-asian="bold" style:font-name-complex="Lohit Hindi" style:font-size-complex="18pt" style:language-complex="hi" style:country-complex="IN" style:font-weight-complex="bold"/>
    </style:style>
    <style:style style:name="P3" style:family="paragraph" style:parent-style-name="Heading_20_2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086077"/>
    </style:style>
    <style:style style:name="P6" style:family="paragraph">
      <style:paragraph-properties fo:text-align="start"/>
      <style:text-properties fo:color="#000000" style:text-line-through-style="none" style:text-line-through-type="none" fo:font-family="'DejaVu Sans Mono'" fo:font-size="10pt" fo:font-style="normal" style:text-underline-style="none" fo:font-weight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086077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entry.0.singl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1.single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39.singl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20.singl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ntry.4.singl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entry.5.single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Inscripción del Concurso Regional Online - ProgramaMe 2020 – CEEDCV</text:span></text:h>
      <text:p text:style-name="Standard"><text:span text:style-name="T1">Turno de tarde (18:00 – 20:00) Miércoles 11 de marzo de 2020</text:span></text:p>
      <text:p text:style-name="P4"/>
      <text:p text:style-name="P4">Recogida de datos de los participantes y centros. Recordad, 1 documento por equipo. </text:p>
      <text:p text:style-name="P4"><text:span text:style-name="T2">Los nombres de profesores y alumnos aquí escritos deben ser completos y correctos</text:span><text:span text:style-name="T3">, </text:span>ya que se usarán si se concede diploma. Remitid este formulario a <text:a xlink:type="simple" xlink:href="mailto:sergi.programame@gmail.com" text:style-name="Internet_20_link" text:visited-style-name="Visited_20_Internet_20_Link"><text:span text:style-name="Internet_20_link">sergi.programame@gmail.com</text:span></text:a></text:p>
      <text:h text:style-name="Heading_20_2" text:outline-level="2">Datos del centro</text:h>
      <text:p text:style-name="P4">NOMBRE DEL CENTRO <text:s/><text:bookmark text:name="entry_0"/><draw:control text:anchor-type="as-char" svg:y="0cm" draw:z-index="0" draw:style-name="gr1" draw:text-style-name="P6" svg:width="11.239cm" svg:height="0.662cm" draw:control="control1"/></text:p>
      <text:p text:style-name="P4">DIRECCIÓN POSTAL <text:s/><draw:control text:anchor-type="as-char" svg:y="0cm" draw:z-index="1" draw:style-name="gr1" draw:text-style-name="P6" svg:width="11.239cm" svg:height="0.662cm" draw:control="control2"/></text:p>
      <text:p text:style-name="P4">NOMBRE DEL PROFESOR RESPONSABLE <text:bookmark text:name="entry_1"/><draw:control text:anchor-type="as-char" svg:y="0cm" draw:z-index="2" draw:style-name="gr1" draw:text-style-name="P6" svg:width="7.801cm" svg:height="0.662cm" draw:control="control3"/></text:p>
      <text:p text:style-name="P4">EMAIL DE PROFESOR RESPONSABLE <text:bookmark text:name="entry_39"/><draw:control text:anchor-type="as-char" svg:y="0cm" draw:z-index="3" draw:style-name="gr1" draw:text-style-name="P6" svg:width="8.529cm" svg:height="0.662cm" draw:control="control4"/><text:s/></text:p>
      <text:p text:style-name="Text_20_body">NOMBRE DEL EQUIPO <text:bookmark text:name="entry_20"/><draw:control text:anchor-type="as-char" svg:y="0cm" draw:z-index="4" draw:style-name="gr1" draw:text-style-name="P6" svg:width="11.512cm" svg:height="0.662cm" draw:control="control5"/></text:p>
      <text:h text:style-name="Heading_20_2" text:outline-level="2">IMPORTANTE: Indicad nombres completos y bien escritos, se usarán para la generación de diplomas <text:span text:style-name="T4">y para la fase final. Si algún integrante no puede ir a la fase final, deberá acudir el inscrito como suplente.</text:span></text:h>
      <text:h text:style-name="Heading_20_2" text:outline-level="2">Participante 1</text:h>
      <text:p text:style-name="P4">NOMBRE <text:bookmark text:name="entry_5"/><draw:control text:anchor-type="as-char" svg:y="0cm" draw:z-index="5" draw:style-name="gr1" draw:text-style-name="P6" svg:width="14.004cm" svg:height="0.662cm" draw:control="control6"/></text:p>
      <text:p text:style-name="P4">APELLIDOS <text:bookmark text:name="entry_6"/><draw:control text:anchor-type="as-char" svg:y="0cm" draw:z-index="6" draw:style-name="gr1" draw:text-style-name="P6" svg:width="13.563cm" svg:height="0.662cm" draw:control="control7"/></text:p>
      <text:p text:style-name="P4"><text:bookmark text:name="entry_8"/>DNI/NIE <text:bookmark text:name="entry_83"/><draw:control text:anchor-type="as-char" svg:y="0cm" draw:z-index="7" draw:style-name="gr1" draw:text-style-name="P6" svg:width="14.32cm" svg:height="0.662cm" draw:control="control8"/><text:bookmark text:name="entry_84"/></text:p>
      <text:h text:style-name="Heading_20_2" text:outline-level="2">Participante 2</text:h>
      <text:p text:style-name="P4">NOMBRE <text:bookmark text:name="entry_53"/><draw:control text:anchor-type="as-char" svg:y="0cm" draw:z-index="8" draw:style-name="gr1" draw:text-style-name="P6" svg:width="14.004cm" svg:height="0.662cm" draw:control="control9"/></text:p>
      <text:p text:style-name="P4">APELLIDOS <text:bookmark text:name="entry_63"/><draw:control text:anchor-type="as-char" svg:y="0cm" draw:z-index="9" draw:style-name="gr1" draw:text-style-name="P6" svg:width="13.563cm" svg:height="0.662cm" draw:control="control10"/></text:p>
      <text:p text:style-name="P4">DNI/NIE <text:bookmark text:name="entry_81"/><draw:control text:anchor-type="as-char" svg:y="0cm" draw:z-index="10" draw:style-name="gr1" draw:text-style-name="P6" svg:width="14.32cm" svg:height="0.662cm" draw:control="control11"/><text:bookmark text:name="entry_841"/></text:p>
      <text:h text:style-name="Heading_20_2" text:outline-level="2"><text:soft-page-break/>Participante 3</text:h>
      <text:p text:style-name="P4">NOMBRE <text:bookmark text:name="entry_54"/><draw:control text:anchor-type="as-char" svg:y="0cm" draw:z-index="11" draw:style-name="gr1" draw:text-style-name="P6" svg:width="14.004cm" svg:height="0.662cm" draw:control="control12"/></text:p>
      <text:p text:style-name="P4">APELLIDOS <text:bookmark text:name="entry_64"/><draw:control text:anchor-type="as-char" svg:y="0cm" draw:z-index="12" draw:style-name="gr1" draw:text-style-name="P6" svg:width="13.563cm" svg:height="0.662cm" draw:control="control13"/></text:p>
      <text:p text:style-name="P4">DNI/NIE <text:bookmark text:name="entry_82"/><draw:control text:anchor-type="as-char" svg:y="0cm" draw:z-index="13" draw:style-name="gr1" draw:text-style-name="P6" svg:width="14.32cm" svg:height="0.662cm" draw:control="control14"/></text:p>
      <text:h text:style-name="P2" text:outline-level="2">Suplente</text:h>
      <text:p text:style-name="P5">NOMBRE <text:bookmark text:name="entry_541"/><draw:control text:anchor-type="as-char" svg:y="0cm" draw:z-index="15" draw:style-name="gr1" draw:text-style-name="P6" svg:width="14.004cm" svg:height="0.662cm" draw:control="control16"/></text:p>
      <text:p text:style-name="P5">APELLIDOS <text:bookmark text:name="entry_641"/><draw:control text:anchor-type="as-char" svg:y="0cm" draw:z-index="16" draw:style-name="gr1" draw:text-style-name="P6" svg:width="13.563cm" svg:height="0.662cm" draw:control="control17"/></text:p>
      <text:p text:style-name="P5">DNI/NIE <text:bookmark text:name="entry_821"/><draw:control text:anchor-type="as-char" svg:y="0cm" draw:z-index="17" draw:style-name="gr1" draw:text-style-name="P6" svg:width="14.32cm" svg:height="0.662cm" draw:control="control18"/></text:p>
      <text:p text:style-name="P5"><text:bookmark text:name="entry_842"/></text:p>
      <text:h text:style-name="Heading_20_2" text:outline-level="2">OBSERVACIONES</text:h>
      <text:p text:style-name="P4"><text:bookmark text:name="entry_4"/><draw:control text:anchor-type="as-char" svg:y="0cm" draw:z-index="14" draw:style-name="gr1" draw:text-style-name="P6" svg:width="16.352cm" svg:height="3.652cm" draw:control="control15"/></text:p>
      <text:p text:style-name="P4"/>
      <text:h text:style-name="P3" text:outline-level="2">NOTA: No olvidéis adjuntar en el email el logo del instituto en formato .jpg y tamaño 50x50.</text:h>
      <text:p text:style-name="P4"/>
      <text:h text:style-name="P3" text:outline-level="2">NOTA2: En caso de tener más de un equipo por instituto, adjuntar tantos documentos como equipos tengáis.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DejaVu Sans" svg:font-family="'DejaVu Sans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DejaVu Sans" style:font-family-asian="'DejaVu Sans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" style:font-family-asian="'DejaVu Sans'" style:font-pitch-asian="variable" style:font-size-asian="24pt" style:font-weight-asian="bold" style:font-name-complex="Lohit Hindi" style:font-family-complex="'Lohit Hindi'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DejaVu Sans" style:font-family-asian="'DejaVu Sans'" style:font-pitch-asian="variable" style:font-size-asian="18pt" style:font-weight-asian="bold" style:font-name-complex="Lohit Hindi" style:font-family-complex="'Lohit Hindi'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4-01-21T12:30:59</meta:creation-date>
    <dc:date>2020-01-29T18:22:54.054729211</dc:date>
    <meta:editing-cycles>15</meta:editing-cycles>
    <meta:editing-duration>PT13M48S</meta:editing-duration>
    <meta:print-date>1995-11-21T17:41:00</meta:print-date>
    <meta:generator>LibreOffice/6.3.4.2$Linux_X86_64 LibreOffice_project/30$Build-2</meta:generator>
    <meta:document-statistic meta:table-count="0" meta:image-count="0" meta:object-count="0" meta:page-count="2" meta:paragraph-count="31" meta:word-count="167" meta:character-count="1086" meta:non-whitespace-character-count="926"/>
  </office:meta>
</office:document-meta>
</file>