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atosDelInstituto" style:family="table">
      <style:table-properties style:width="17.013cm" fo:margin-left="0cm" fo:margin-right="-0.012cm" table:align="margins"/>
    </style:style>
    <style:style style:name="DatosDelInstituto.A" style:family="table-column">
      <style:table-column-properties style:column-width="5.212cm" style:rel-column-width="20078*"/>
    </style:style>
    <style:style style:name="DatosDelInstituto.B" style:family="table-column">
      <style:table-column-properties style:column-width="7.832cm" style:rel-column-width="30168*"/>
    </style:style>
    <style:style style:name="DatosDelInstituto.C" style:family="table-column">
      <style:table-column-properties style:column-width="2.221cm" style:rel-column-width="8554*"/>
    </style:style>
    <style:style style:name="DatosDelInstituto.D" style:family="table-column">
      <style:table-column-properties style:column-width="1.748cm" style:rel-column-width="6735*"/>
    </style:style>
    <style:style style:name="DatosDelInstituto.A1" style:family="table-cell">
      <style:table-cell-properties fo:background-color="#000080" fo:padding="0.097cm" fo:border="0.002cm solid #000000">
        <style:background-image/>
      </style:table-cell-properties>
    </style:style>
    <style:style style:name="DatosDelInstituto.A2" style:family="table-cell">
      <style:table-cell-properties fo:background-color="#4d4d4d" fo:padding="0.097cm" fo:border-left="0.002cm solid #000000" fo:border-right="none" fo:border-top="none" fo:border-bottom="0.002cm solid #000000">
        <style:background-image/>
      </style:table-cell-properties>
    </style:style>
    <style:style style:name="DatosDelInstituto.B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DatosDelInstituto.B5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4.628cm" style:rel-column-width="17829*"/>
    </style:style>
    <style:style style:name="Table1.B" style:family="table-column">
      <style:table-column-properties style:column-width="8.23cm" style:rel-column-width="31704*"/>
    </style:style>
    <style:style style:name="Table1.C" style:family="table-column">
      <style:table-column-properties style:column-width="2.406cm" style:rel-column-width="9267*"/>
    </style:style>
    <style:style style:name="Table1.D" style:family="table-column">
      <style:table-column-properties style:column-width="1.748cm" style:rel-column-width="6735*"/>
    </style:style>
    <style:style style:name="Table1.A1" style:family="table-cell">
      <style:table-cell-properties fo:background-color="#000080" fo:padding="0.097cm" fo:border="0.002cm solid #000000">
        <style:background-image/>
      </style:table-cell-properties>
    </style:style>
    <style:style style:name="Table1.A2" style:family="table-cell">
      <style:table-cell-properties fo:background-color="#4d4d4d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B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2" style:family="table">
      <style:table-properties style:width="17.013cm" fo:margin-left="0cm" fo:margin-right="-0.012cm" table:align="margins"/>
    </style:style>
    <style:style style:name="Table2.A" style:family="table-column">
      <style:table-column-properties style:column-width="4.628cm" style:rel-column-width="17829*"/>
    </style:style>
    <style:style style:name="Table2.B" style:family="table-column">
      <style:table-column-properties style:column-width="12.384cm" style:rel-column-width="47706*"/>
    </style:style>
    <style:style style:name="Table2.A1" style:family="table-cell">
      <style:table-cell-properties fo:background-color="#000080" fo:padding="0.097cm" fo:border="0.002cm solid #000000">
        <style:background-image/>
      </style:table-cell-properties>
    </style:style>
    <style:style style:name="Table2.A2" style:family="table-cell">
      <style:table-cell-properties fo:background-color="#4d4d4d" fo:padding="0.097cm" fo:border-left="0.002cm solid #000000" fo:border-right="none" fo:border-top="none" fo:border-bottom="0.002cm solid #000000">
        <style:background-image/>
      </style:table-cell-properties>
    </style:style>
    <style:style style:name="Table2.B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Heading">
      <style:paragraph-properties fo:text-align="center" style:justify-single-word="false"/>
      <style:text-properties fo:color="#ffffff" style:text-outline="false" style:text-line-through-style="none" style:font-name="Trebuchet MS" fo:font-size="12pt" fo:font-style="normal" fo:text-shadow="none" style:text-underline-style="none" fo:font-weight="normal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IO DE INSCRIPCIÓN EN PROGRAMAME 2013-REGIÓN DE MADRID</text:p>
      <text:p text:style-name="P1"/>
      <text:p text:style-name="P1"/>
      <text:p text:style-name="P1"/>
      <table:table table:name="DatosDelInstituto" table:style-name="DatosDelInstituto">
        <table:table-column table:style-name="DatosDelInstituto.A"/>
        <table:table-column table:style-name="DatosDelInstituto.B"/>
        <table:table-column table:style-name="DatosDelInstituto.C"/>
        <table:table-column table:style-name="DatosDelInstituto.D"/>
        <table:table-header-rows>
          <table:table-row>
            <table:table-cell table:style-name="DatosDelInstituto.A1" table:number-columns-spanned="4" office:value-type="string">
              <text:p text:style-name="P5">Datos del Centro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DatosDelInstituto.A2" office:value-type="string">
            <text:p text:style-name="P4">Nombre del Centro</text:p>
          </table:table-cell>
          <table:table-cell table:style-name="DatosDelInstituto.B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DatosDelInstituto.A2" office:value-type="string">
            <text:p text:style-name="P4">Contacto</text:p>
          </table:table-cell>
          <table:table-cell table:style-name="DatosDelInstituto.B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DatosDelInstituto.A2" office:value-type="string">
            <text:p text:style-name="P4">Número de equipos</text:p>
          </table:table-cell>
          <table:table-cell table:style-name="DatosDelInstituto.B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DatosDelInstituto.A2" office:value-type="string">
            <text:p text:style-name="P4">Profesor acompañante</text:p>
          </table:table-cell>
          <table:table-cell table:style-name="DatosDelInstituto.B5" office:value-type="string">
            <text:p text:style-name="P3"/>
          </table:table-cell>
          <table:table-cell table:style-name="DatosDelInstituto.B5" office:value-type="string">
            <text:p text:style-name="P3">Talla (*)</text:p>
          </table:table-cell>
          <table:table-cell table:style-name="DatosDelInstituto.B2" office:value-type="string">
            <text:p text:style-name="P3"/>
          </table:table-cell>
        </table:table-row>
        <table:table-row>
          <table:table-cell table:style-name="DatosDelInstituto.A2" office:value-type="string">
            <text:p text:style-name="P4">[Profesor acompañante]</text:p>
          </table:table-cell>
          <table:table-cell table:style-name="DatosDelInstituto.B5" office:value-type="string">
            <text:p text:style-name="P3"/>
          </table:table-cell>
          <table:table-cell table:style-name="DatosDelInstituto.B5" office:value-type="string">
            <text:p text:style-name="P3">[Talla (*)]</text:p>
          </table:table-cell>
          <table:table-cell table:style-name="DatosDelInstituto.B2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table:number-columns-spanned="4" office:value-type="string">
              <text:p text:style-name="P5">Datos del Equipo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1.A2" office:value-type="string">
            <text:p text:style-name="P4">Nombre del Equipo</text:p>
          </table:table-cell>
          <table:table-cell table:style-name="Table1.B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4">Participante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>Talla (*)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4">Participante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>Talla (*)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4">Participante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>Talla (*)</text:p>
          </table:table-cell>
          <table:table-cell table:style-name="Table1.B2" office:value-type="string">
            <text:p text:style-name="P3"/>
          </table:table-cell>
        </table:table-row>
      </table:table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table:number-columns-spanned="2" office:value-type="string">
              <text:p text:style-name="P5">[Datos del Equipo]</text:p>
            </table:table-cell>
            <table:covered-table-cell/>
          </table:table-row>
        </table:table-header-rows>
        <table:table-row>
          <table:table-cell table:style-name="Table2.A2" office:value-type="string">
            <text:p text:style-name="P4">[...]</text:p>
          </table:table-cell>
          <table:table-cell table:style-name="Table2.B2" office:value-type="string">
            <text:p text:style-name="P3"/>
          </table:table-cell>
        </table:table-row>
      </table:table>
      <text:p text:style-name="P1"/>
      <text:p text:style-name="P1"/>
      <text:p text:style-name="P1">(*): Talla de camiseta (S, M, L, X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anjo </meta:initial-creator>
    <meta:creation-date>2013-01-27T18:54:11</meta:creation-date>
    <dc:date>2013-01-28T02:08:43</dc:date>
    <dc:creator>juanjo </dc:creator>
    <meta:editing-duration>PT00H15M44S</meta:editing-duration>
    <meta:editing-cycles>6</meta:editing-cycles>
    <meta:generator>OpenOffice.org/3.2$Unix OpenOffice.org_project/320m12$Build-9483</meta:generator>
    <meta:document-statistic meta:table-count="3" meta:image-count="0" meta:object-count="0" meta:page-count="1" meta:paragraph-count="20" meta:word-count="53" meta:character-count="336"/>
  </office:meta>
</office:document-meta>
</file>